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line-height="0.2777in" fo:margin-left="0.0006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5" style:parent-style-name="超連結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line-height="0.2777in" fo:margin-left="0.0006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9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line-height="0.2777in" fo:margin-left="0.0006in">
        <style:tab-stops/>
      </style:paragraph-properties>
    </style:style>
    <style:style style:name="T14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本會訂定之契約範本類型有二類</text:span><text:span text:style-name="T3">：</text:span><text:span text:style-name="T4">一為依據法規授權或主管機關函令所訂定之契約範本；二為因應會員實務需求而由本會自行訂定之參考範本（</text:span><text:a xlink:href="https://www.trust.org.tw/lawfiles/112050200001.doc" office:target-frame-name="_top" xlink:show="replace"><text:span text:style-name="T5">如附件</text:span></text:a><text:span text:style-name="T6">）。</text:span></text:p>
      <text:p text:style-name="P7"><text:span text:style-name="T8">第一類係依法規或主管機關函令所訂，皆報經主管機關備查，於實務運作時，除法令另有規定外，會員與委託人雙方得視實際需要，酌予調整信託契約約款內容，但就委託人、受託人應盡義務與職責、市場秩序之維持、以及對受益</text:span><text:span text:style-name="T9">(</text:span><text:span text:style-name="T10">權</text:span><text:span text:style-name="T11">)</text:span><text:span text:style-name="T12">人、消費者權益之保障等約定事項，不得違反或低於相關主管法令及契約範本所定規範或範圍。</text:span></text:p>
      <text:p text:style-name="P13"><text:span text:style-name="T14">第二類僅為參考性質，爰會員得視業務需要自行決定是否參採援用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會訂定之契約範本類型有二類:一為依據法規授權或主管機關函令所訂定之契約範本；二為因應會員實務需求而由本會自行訂定之參考範本（如附件）</dc:title>
    <dc:description/>
    <dc:subject/>
    <meta:initial-creator>joycho</meta:initial-creator>
    <dc:creator>邱思嘉</dc:creator>
    <meta:creation-date>2023-05-03T08:20:00Z</meta:creation-date>
    <dc:date>2023-05-03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